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261FA1D58B7B8D1E.pdf" manifest:media-type="application/pdf"/>
  <manifest:file-entry manifest:full-path="Pictures/1000000000000319000004620A513F2C11B25E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Bild1" text:anchor-type="paragraph" svg:x="0cm" svg:y="0.661cm" svg:width="17cm" svg:height="24.052cm" draw:z-index="0"><draw:image xlink:href="Pictures/100000000000031900000462261FA1D58B7B8D1E.pdf" xlink:type="simple" xlink:show="embed" xlink:actuate="onLoad" loext:mime-type="application/pdf"/><draw:image xlink:href="Pictures/1000000000000319000004620A513F2C11B25E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8T16:00:04.704000000</meta:creation-date>
    <dc:date>2024-02-18T16:13:40.222000000</dc:date>
    <meta:editing-duration>PT3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